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296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296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296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2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: indice della densità del popolamento (SD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 1993/95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8">
            <text:p>4.8</text:p>
          </table:table-cell>
          <table:table-cell table:number-columns-repeated="1009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-4.3">
            <text:p>-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1">
            <text:p>3.1</text:p>
          </table:table-cell>
          <table:table-cell table:number-columns-repeated="1009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8">
            <text:p>2.8</text:p>
          </table:table-cell>
          <table:table-cell table:number-columns-repeated="1009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-4.5">
            <text:p>-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1.7">
            <text:p>1.7</text:p>
          </table:table-cell>
          <table:table-cell table:number-columns-repeated="1009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-20">
            <text:p>-2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-18.6">
            <text:p>-1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2.7">
            <text:p>-22.7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7.3">
            <text:p>-17.3</text:p>
          </table:table-cell>
          <table:table-cell table:style-name="ce6" office:value-type="float" office:value="2.2">
            <text:p>2.2</text:p>
          </table:table-cell>
          <table:table-cell table:number-columns-repeated="1009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3.8">
            <text:p>-33.8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7">
            <text:p>4.7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-4.9">
            <text:p>-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-16.6">
            <text:p>-1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1">
            <text:p>1.1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18.05.2024 #1409454/59123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dice della densità del popolamento (SDI) #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Misura della densità di un soprassuolo, calcolato in base al numero di fusti all'ettaro (nell'IFN, alberi e arbusti a partire da 12 cm di diametro a petto d'uomo [DPU]) e dal diametro medio. Per una soglia di cavallettamento di 0 cm, l'SDI è perlopiù indipendente dalla fertilità della stazione, dalla composizione delle specie arboree e dall'età del popolamen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3T18:49:47+02:00</meta:creation-date>
    <dc:date>2024-06-23T18:49:47+02:00</dc:date>
    <dc:title>Untitled Spreadsheet</dc:title>
    <dc:description/>
    <dc:subject/>
    <meta:keyword/>
    <meta:user-defined meta:name="Company"/>
    <meta:user-defined meta:name="category"/>
  </office:meta>
</office:document-meta>
</file>