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14">
            <text:p>59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36">
            <text:p>31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8">
            <text:p>238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number-columns-repeated="993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8">
            <text:p>4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4">
            <text:p>344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2">
            <text:p>352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3">
            <text:p>1313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number-columns-repeated="993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7">
            <text:p>827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ire forestier national suisse, 18.05.2024 #1409543/5913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1:49:28+02:00</meta:creation-date>
    <dc:date>2024-05-27T01:49:28+02:00</dc:date>
    <dc:title>Untitled Spreadsheet</dc:title>
    <dc:description/>
    <dc:subject/>
    <meta:keyword/>
    <meta:user-defined meta:name="Company"/>
    <meta:user-defined meta:name="category"/>
  </office:meta>
</office:document-meta>
</file>