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cea abies</text:p>
          </table:table-cell>
          <table:table-cell table:style-name="ce6" office:value-type="float" office:value="-1.6">
            <text:p>-1.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56">
            <text:p>295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622">
            <text:p>162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42">
            <text:p>94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55">
            <text:p>155</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10910">
            <text:p>1091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6">
            <text:p>106</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69">
            <text:p>86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0">
            <text:p>15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3">
            <text:p>9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49">
            <text:p>2149</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344">
            <text:p>344</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352">
            <text:p>35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13">
            <text:p>13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50">
            <text:p>150</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07">
            <text:p>40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1180">
            <text:p>118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71">
          <table:table-cell table:number-columns-spanned="15" table:number-rows-spanned="1" table:style-name="ce0" office:value-type="string">
            <text:p>© WSL, Swiss National Forest Inventory, 18.05.2024 #1409544/591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2+01:00</meta:creation-date>
    <dc:date>2025-11-29T00:32:42+01:00</dc:date>
    <dc:title>Untitled Spreadsheet</dc:title>
    <dc:description/>
    <dc:subject/>
    <meta:keyword/>
    <meta:user-defined meta:name="Company"/>
    <meta:user-defined meta:name="category"/>
  </office:meta>
</office:document-meta>
</file>