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36908">
            <text:p>3690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1568">
            <text:p>156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1">
            <text:p>2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6">
            <text:p>3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105">
            <text:p>510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807">
            <text:p>807</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9597/591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3:09+02:00</meta:creation-date>
    <dc:date>2024-06-10T06:43:09+02:00</dc:date>
    <dc:title>Untitled Spreadsheet</dc:title>
    <dc:description/>
    <dc:subject/>
    <meta:keyword/>
    <meta:user-defined meta:name="Company"/>
    <meta:user-defined meta:name="category"/>
  </office:meta>
</office:document-meta>
</file>