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
            <text:p>1</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5">
            <text:p>136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33">
            <text:p>633</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6">
            <text:p>316</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562">
            <text:p>15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35">
            <text:p>3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875">
            <text:p>87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283">
            <text:p>28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97">
            <text:p>9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7">
            <text:p>117</text:p>
          </table:table-cell>
          <table:table-cell table:style-name="ce6" office:value-type="float" office:value="1">
            <text:p>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39">
            <text:p>9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style-name="ro_0_73">
          <table:table-cell table:number-columns-spanned="14" table:number-rows-spanned="1" table:style-name="ce0" office:value-type="string">
            <text:p>© WSL, Swiss National Forest Inventory, 18.05.2024 #1409600/591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51:34+02:00</meta:creation-date>
    <dc:date>2024-06-20T20:51:34+02:00</dc:date>
    <dc:title>Untitled Spreadsheet</dc:title>
    <dc:description/>
    <dc:subject/>
    <meta:keyword/>
    <meta:user-defined meta:name="Company"/>
    <meta:user-defined meta:name="category"/>
  </office:meta>
</office:document-meta>
</file>