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1">
            <text:p>2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0">
            <text:p>26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6">
            <text:p>3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84">
            <text:p>8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99">
            <text:p>49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030">
            <text:p>903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9601/591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31:51+02:00</meta:creation-date>
    <dc:date>2024-09-23T14:31:51+02:00</dc:date>
    <dc:title>Untitled Spreadsheet</dc:title>
    <dc:description/>
    <dc:subject/>
    <meta:keyword/>
    <meta:user-defined meta:name="Company"/>
    <meta:user-defined meta:name="category"/>
  </office:meta>
</office:document-meta>
</file>