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: 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cadute di mass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contro cadute di mass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-0.2">
            <text:p>-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">
            <text:p>4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6">
            <text:p>13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71">
            <text:p>457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71">
            <text:p>10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-31.8">
            <text:p>-3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.4">
            <text:p>-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.6">
            <text:p>-12.6</text:p>
          </table:table-cell>
          <table:table-cell table:style-name="ce6" office:value-type="float" office:value="46">
            <text:p>4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">
            <text:p>5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-31.8">
            <text:p>-3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8">
            <text:p>178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-7.1">
            <text:p>-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393">
            <text:p>3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54">
            <text:p>45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17">
            <text:p>15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8">
            <text:p>868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-7.1">
            <text:p>-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393">
            <text:p>3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29">
            <text:p>9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272">
            <text:p>2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27">
            <text:p>3127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18.05.2024 #1409670/5914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cadute di massi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uperficie all'interno/all'esterno del bosco di protezione contro le cadute di mass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2T14:04:51+01:00</meta:creation-date>
    <dc:date>2026-03-12T14:04:51+01:00</dc:date>
    <dc:title>Untitled Spreadsheet</dc:title>
    <dc:description/>
    <dc:subject/>
    <meta:keyword/>
    <meta:user-defined meta:name="Company"/>
    <meta:user-defined meta:name="category"/>
  </office:meta>
</office:document-meta>
</file>