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46.8">
            <text:p>-46.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504">
            <text:p>10350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48">
            <text:p>1494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31">
            <text:p>15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7">
            <text:p>36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822">
            <text:p>148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9">
            <text:p>1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3">
            <text:p>13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409749/591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3:07:22+02:00</meta:creation-date>
    <dc:date>2024-06-21T23:07:22+02:00</dc:date>
    <dc:title>Untitled Spreadsheet</dc:title>
    <dc:description/>
    <dc:subject/>
    <meta:keyword/>
    <meta:user-defined meta:name="Company"/>
    <meta:user-defined meta:name="category"/>
  </office:meta>
</office:document-meta>
</file>