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50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70">
            <text:p>15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594">
            <text:p>594</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
            <text:p>0</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73832">
            <text:p>2738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38">
            <text:p>3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20">
            <text:p>10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701">
            <text:p>17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1202">
            <text:p>120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560">
            <text:p>560</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497">
            <text:p>4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286">
            <text:p>128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216">
            <text:p>2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736">
            <text:p>73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0">
            <text:p>15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7">
            <text:p>2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9814/591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7:20+02:00</meta:creation-date>
    <dc:date>2024-05-26T10:27:20+02:00</dc:date>
    <dc:title>Untitled Spreadsheet</dc:title>
    <dc:description/>
    <dc:subject/>
    <meta:keyword/>
    <meta:user-defined meta:name="Company"/>
    <meta:user-defined meta:name="category"/>
  </office:meta>
</office:document-meta>
</file>