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0">
            <text:p>80</text:p>
          </table:table-cell>
          <table:table-cell table:style-name="ce6" office:value-type="float" office:value="-1">
            <text:p>-1</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8">
            <text:p>4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177">
            <text:p>1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348">
            <text:p>13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2595">
            <text:p>2259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
            <text:p>2.7</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3.7">
            <text:p>3.7</text:p>
          </table:table-cell>
          <table:table-cell table:style-name="ce6" office:value-type="float" office:value="80">
            <text:p>8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29818">
            <text:p>2981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2500">
            <text:p>2500</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float" office:value="1145">
            <text:p>1145</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7">
            <text:p>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88">
            <text:p>1988</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0">
            <text:p>1000</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8">
            <text:p>3.8</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501">
            <text:p>5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477">
            <text:p>1477</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1757">
            <text:p>17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561">
            <text:p>5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
            <text:p>0</text:p>
          </table:table-cell>
          <table:table-cell table:style-name="ce6" office:value-type="float" office:value="271">
            <text:p>2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float" office:value="47840">
            <text:p>4784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3">
            <text:p>13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73">
          <table:table-cell table:number-columns-spanned="32" table:number-rows-spanned="1" table:style-name="ce0" office:value-type="string">
            <text:p>© WSL, Swiss National Forest Inventory, 18.05.2024 #1409836/591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0:58+02:00</meta:creation-date>
    <dc:date>2024-06-21T14:40:58+02:00</dc:date>
    <dc:title>Untitled Spreadsheet</dc:title>
    <dc:description/>
    <dc:subject/>
    <meta:keyword/>
    <meta:user-defined meta:name="Company"/>
    <meta:user-defined meta:name="category"/>
  </office:meta>
</office:document-meta>
</file>