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float" office:value="6813">
            <text:p>68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style-name="ce6" office:value-type="float" office:value="1190">
            <text:p>119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14">
            <text:p>614</text:p>
          </table:table-cell>
          <table:table-cell table:style-name="ce6" office:value-type="float" office:value="0.4">
            <text:p>0.4</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20">
            <text:p>720</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8">
            <text:p>195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9">
            <text:p>20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1">
            <text:p>0.1</text:p>
          </table:table-cell>
          <table:table-cell table:style-name="ce6" office:value-type="float" office:value="2341">
            <text:p>23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0.8">
            <text:p>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84571">
            <text:p>84571</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9">
            <text:p>5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414">
            <text:p>41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3">
            <text:p>88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789">
            <text:p>7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262">
            <text:p>326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2487">
            <text:p>248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1">
            <text:p>4.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806">
            <text:p>180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
            <text:p>-8</text:p>
          </table:table-cell>
          <table:table-cell table:style-name="ce6" office:value-type="float" office:value="91">
            <text:p>9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0">
            <text:p>5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5">
            <text:p>45</text:p>
          </table:table-cell>
          <table:table-cell table:style-name="ce6" office:value-type="float" office:value="-0.5">
            <text:p>-0.5</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0">
            <text:p>90</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3224">
            <text:p>3224</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78">
            <text:p>4578</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87">
            <text:p>1087</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696">
            <text:p>269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float" office:value="687">
            <text:p>6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4.2">
            <text:p>-4.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516">
            <text:p>5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0">
            <text:p>0</text:p>
          </table:table-cell>
          <table:table-cell table:style-name="ce6" office:value-type="float" office:value="722">
            <text:p>72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0">
            <text:p>20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84">
            <text:p>8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78">
            <text:p>2278</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840/59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6:01+02:00</meta:creation-date>
    <dc:date>2024-05-28T02:46:01+02:00</dc:date>
    <dc:title>Untitled Spreadsheet</dc:title>
    <dc:description/>
    <dc:subject/>
    <meta:keyword/>
    <meta:user-defined meta:name="Company"/>
    <meta:user-defined meta:name="category"/>
  </office:meta>
</office:document-meta>
</file>