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0.8">
            <text:p>-0.8</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2">
            <text:p>-0.2</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5">
            <text:p>4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
            <text:p>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float" office:value="84571">
            <text:p>845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4494">
            <text:p>449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86">
            <text:p>8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354">
            <text:p>354</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315">
            <text:p>315</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30">
            <text:p>230</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77">
            <text:p>77</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73">
            <text:p>273</text:p>
          </table:table-cell>
          <table:table-cell table:style-name="ce6" office:value-type="float" office:value="3">
            <text:p>3</text:p>
          </table:table-cell>
          <table:table-cell table:style-name="ce6" office:value-type="float" office:value="62">
            <text:p>62</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float" office:value="6743">
            <text:p>6743</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40">
            <text:p>4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8">
            <text:p>-7.8</text:p>
          </table:table-cell>
          <table:table-cell table:style-name="ce6" office:value-type="float" office:value="57">
            <text:p>57</text:p>
          </table:table-cell>
          <table:table-cell table:style-name="ce6" office:value-type="float" office:value="-3.6">
            <text:p>-3.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
            <text:p>5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170">
            <text:p>1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478">
            <text:p>4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963">
            <text:p>9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429">
            <text:p>4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16">
            <text:p>5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993">
            <text:p>1993</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778">
            <text:p>177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2000">
            <text:p>20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00">
            <text:p>4400</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1253">
            <text:p>12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8">
            <text:p>58</text:p>
          </table:table-cell>
          <table:table-cell table:style-name="ce6" office:value-type="float" office:value="-6.5">
            <text:p>-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3">
            <text:p>-6.3</text:p>
          </table:table-cell>
          <table:table-cell table:style-name="ce6" office:value-type="float" office:value="83">
            <text:p>8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65">
            <text:p>65</text:p>
          </table:table-cell>
          <table:table-cell table:style-name="ce6" office:value-type="float" office:value="7.8">
            <text:p>7.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409842/591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27:44+02:00</meta:creation-date>
    <dc:date>2024-05-28T06:27:44+02:00</dc:date>
    <dc:title>Untitled Spreadsheet</dc:title>
    <dc:description/>
    <dc:subject/>
    <meta:keyword/>
    <meta:user-defined meta:name="Company"/>
    <meta:user-defined meta:name="category"/>
  </office:meta>
</office:document-meta>
</file>