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398">
            <text:p>39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40">
            <text:p>4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1423">
            <text:p>14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3">
            <text:p>26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220">
            <text:p>22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766">
            <text:p>766</text:p>
          </table:table-cell>
          <table:table-cell table:style-name="ce6" office:value-type="float" office:value="0">
            <text:p>0</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2">
            <text:p>7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7">
            <text:p>2.7</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478">
            <text:p>4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0.5">
            <text:p>0.5</text:p>
          </table:table-cell>
          <table:table-cell table:style-name="ce6" office:value-type="float" office:value="60">
            <text:p>6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float" office:value="1358">
            <text:p>135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92">
            <text:p>392</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16">
            <text:p>5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307">
            <text:p>3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9">
            <text:p>1729</text:p>
          </table:table-cell>
          <table:table-cell table:style-name="ce6" office:value-type="float" office:value="0">
            <text:p>0</text:p>
          </table:table-cell>
          <table:table-cell table:style-name="ce6" office:value-type="float" office:value="2000">
            <text:p>20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361">
            <text:p>36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701">
            <text:p>170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1428">
            <text:p>1428</text:p>
          </table:table-cell>
          <table:table-cell table:style-name="ce6" office:value-type="float" office:value="1.6">
            <text:p>1.6</text:p>
          </table:table-cell>
          <table:table-cell table:style-name="ce6" office:value-type="float" office:value="70">
            <text:p>70</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86">
            <text:p>8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451">
            <text:p>145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30">
            <text:p>23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33">
            <text:p>333</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1019">
            <text:p>10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560">
            <text:p>156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450">
            <text:p>4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57">
            <text:p>15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77">
            <text:p>27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8"/>
        </table:table-row>
        <table:table-row table:style-name="ro_0_73">
          <table:table-cell table:number-columns-spanned="16" table:number-rows-spanned="1" table:style-name="ce0" office:value-type="string">
            <text:p>© WSL, Swiss National Forest Inventory, 18.05.2024 #1409843/591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38:57+02:00</meta:creation-date>
    <dc:date>2024-05-26T18:38:57+02:00</dc:date>
    <dc:title>Untitled Spreadsheet</dc:title>
    <dc:description/>
    <dc:subject/>
    <meta:keyword/>
    <meta:user-defined meta:name="Company"/>
    <meta:user-defined meta:name="category"/>
  </office:meta>
</office:document-meta>
</file>