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Lawinen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3">
            <text:p>44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8">
            <text:p>17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39">
            <text:p>30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3.6">
            <text:p>-13.6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434">
            <text:p>174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2">
            <text:p>1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3.6">
            <text:p>-13.6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644">
            <text:p>596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9">
            <text:p>39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3">
            <text:p>7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77">
            <text:p>527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70">
            <text:p>37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74">
            <text:p>11874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99">
            <text:p>113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2">
            <text:p>16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644">
            <text:p>596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4">
            <text:p>4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10">
            <text:p>20310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29">
            <text:p>92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74">
            <text:p>11874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409875/5916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11:36+02:00</meta:creation-date>
    <dc:date>2024-06-15T07:11:36+02:00</dc:date>
    <dc:title>Untitled Spreadsheet</dc:title>
    <dc:description/>
    <dc:subject/>
    <meta:keyword/>
    <meta:user-defined meta:name="Company"/>
    <meta:user-defined meta:name="category"/>
  </office:meta>
</office:document-meta>
</file>