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1">
            <text:p>-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43">
            <text:p>10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7">
            <text:p>10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3">
            <text:p>3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">
            <text:p>-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02">
            <text:p>84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9">
            <text:p>-15.9</text:p>
          </table:table-cell>
          <table:table-cell table:style-name="ce6" office:value-type="string">
            <text:p>.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93">
            <text:p>29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08">
            <text:p>5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80">
            <text:p>968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4441">
            <text:p>8744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409956/5917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55:57+02:00</meta:creation-date>
    <dc:date>2024-05-25T13:55:57+02:00</dc:date>
    <dc:title>Untitled Spreadsheet</dc:title>
    <dc:description/>
    <dc:subject/>
    <meta:keyword/>
    <meta:user-defined meta:name="Company"/>
    <meta:user-defined meta:name="category"/>
  </office:meta>
</office:document-meta>
</file>