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96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40">
            <text:p>75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51">
            <text:p>32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6">
            <text:p>1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1">
            <text:p>2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16.4">
            <text:p>-1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-24.2">
            <text:p>-2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830">
            <text:p>36830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15.3">
            <text:p>-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">
            <text:p>7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02">
            <text:p>160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1">
            <text:p>-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19">
            <text:p>5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24">
            <text:p>12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2">
            <text:p>8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07">
            <text:p>660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1">
            <text:p>-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29">
            <text:p>9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17">
            <text:p>15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24">
            <text:p>12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2">
            <text:p>8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49">
            <text:p>1034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7">
            <text:p>3127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409967/5917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5T11:35:34+02:00</meta:creation-date>
    <dc:date>2024-09-25T11:35:34+02:00</dc:date>
    <dc:title>Untitled Spreadsheet</dc:title>
    <dc:description/>
    <dc:subject/>
    <meta:keyword/>
    <meta:user-defined meta:name="Company"/>
    <meta:user-defined meta:name="category"/>
  </office:meta>
</office:document-meta>
</file>