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9">
            <text:p>459</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1">
            <text:p>1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27">
            <text:p>4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7">
            <text:p>4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8">
            <text:p>74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6.6">
            <text:p>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1">
            <text:p>4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5">
            <text:p>29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
            <text:p>31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40">
            <text:p>64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1506">
            <text:p>150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6">
            <text:p>4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28">
            <text:p>928</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47">
            <text:p>14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75">
            <text:p>7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0">
            <text:p>26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5099">
            <text:p>150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8">
            <text:p>-0.8</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float" office:value="4926">
            <text:p>49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94">
            <text:p>9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
            <text:p>0</text:p>
          </table:table-cell>
          <table:table-cell table:style-name="ce6" office:value-type="float" office:value="2200">
            <text:p>2200</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820">
            <text:p>8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826">
            <text:p>826</text:p>
          </table:table-cell>
          <table:table-cell table:style-name="ce6" office:value-type="float" office:value="-0.1">
            <text:p>-0.1</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05">
            <text:p>50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0">
            <text:p>11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5">
            <text:p>605</text:p>
          </table:table-cell>
          <table:table-cell table:style-name="ce6" office:value-type="float" office:value="0.3">
            <text:p>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273">
            <text:p>27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float" office:value="561">
            <text:p>561</text:p>
          </table:table-cell>
          <table:table-cell table:style-name="ce6" office:value-type="float" office:value="0">
            <text:p>0</text:p>
          </table:table-cell>
          <table:table-cell table:style-name="ce6" office:value-type="float" office:value="6478">
            <text:p>64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float" office:value="8535">
            <text:p>853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3.1">
            <text:p>3.1</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06">
            <text:p>1006</text:p>
          </table:table-cell>
          <table:table-cell table:style-name="ce6" office:value-type="float" office:value="1">
            <text:p>1</text:p>
          </table:table-cell>
          <table:table-cell table:style-name="ce6" office:value-type="float" office:value="86">
            <text:p>86</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80">
            <text:p>80</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5">
            <text:p>8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99">
            <text:p>17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2768">
            <text:p>2768</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93">
            <text:p>7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style-name="ce6" office:value-type="float" office:value="844">
            <text:p>84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
            <text:p>0</text:p>
          </table:table-cell>
          <table:table-cell table:style-name="ce6" office:value-type="float" office:value="16130">
            <text:p>1613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22">
            <text:p>1382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60">
            <text:p>60</text:p>
          </table:table-cell>
          <table:table-cell table:style-name="ce6" office:value-type="float" office:value="4.9">
            <text:p>4.9</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99">
            <text:p>10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575">
            <text:p>5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1">
            <text:p>0.1</text:p>
          </table:table-cell>
          <table:table-cell table:style-name="ce6" office:value-type="float" office:value="129">
            <text:p>129</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0">
            <text:p>70</text:p>
          </table:table-cell>
          <table:table-cell table:style-name="ce6" office:value-type="float" office:value="-3.1">
            <text:p>-3.1</text:p>
          </table:table-cell>
          <table:table-cell table:style-name="ce6" office:value-type="float" office:value="82">
            <text:p>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2">
            <text:p>62</text:p>
          </table:table-cell>
          <table:table-cell table:style-name="ce6" office:value-type="float" office:value="8.6">
            <text:p>8.6</text:p>
          </table:table-cell>
          <table:table-cell table:style-name="ce6" office:value-type="float" office:value="50">
            <text:p>50</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0.3">
            <text:p>-0.3</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3">
            <text:p>8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31">
            <text:p>8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77">
            <text:p>11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float" office:value="789">
            <text:p>789</text:p>
          </table:table-cell>
          <table:table-cell table:style-name="ce6" office:value-type="float" office:value="0">
            <text:p>0</text:p>
          </table:table-cell>
          <table:table-cell table:style-name="ce6" office:value-type="float" office:value="5289">
            <text:p>528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409985/59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8:19+02:00</meta:creation-date>
    <dc:date>2024-05-25T20:18:19+02:00</dc:date>
    <dc:title>Untitled Spreadsheet</dc:title>
    <dc:description/>
    <dc:subject/>
    <meta:keyword/>
    <meta:user-defined meta:name="Company"/>
    <meta:user-defined meta:name="category"/>
  </office:meta>
</office:document-meta>
</file>