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5">
            <text:p>3.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72">
            <text:p>27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6.9">
            <text:p>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0.5">
            <text:p>0.5</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890">
            <text:p>890</text:p>
          </table:table-cell>
          <table:table-cell table:style-name="ce6" office:value-type="float" office:value="8.7">
            <text:p>8.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8">
            <text:p>16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74">
            <text:p>1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1">
            <text:p>91</text:p>
          </table:table-cell>
          <table:table-cell table:style-name="ce6" office:value-type="float" office:value="0.8">
            <text:p>0.8</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404">
            <text:p>1404</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20">
            <text:p>482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80">
            <text:p>38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383">
            <text:p>383</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3">
            <text:p>5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36">
            <text:p>63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float" office:value="568">
            <text:p>5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490">
            <text:p>49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7">
            <text:p>97</text:p>
          </table:table-cell>
          <table:table-cell table:style-name="ce6" office:value-type="float" office:value="-4.2">
            <text:p>-4.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
            <text:p>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7.9">
            <text:p>-7.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6">
            <text:p>96</text:p>
          </table:table-cell>
          <table:table-cell table:style-name="ce6" office:value-type="float" office:value="-9.7">
            <text:p>-9.7</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2092">
            <text:p>20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2277">
            <text:p>227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2186">
            <text:p>2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7">
            <text:p>108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4.3">
            <text:p>-4.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41">
            <text:p>3841</text:p>
          </table:table-cell>
          <table:table-cell table:style-name="ce6" office:value-type="float" office:value="0">
            <text:p>0</text:p>
          </table:table-cell>
          <table:table-cell table:style-name="ce6" office:value-type="float" office:value="695">
            <text:p>695</text:p>
          </table:table-cell>
          <table:table-cell table:style-name="ce6" office:value-type="float" office:value="-0.1">
            <text:p>-0.1</text:p>
          </table:table-cell>
          <table:table-cell table:style-name="ce6" office:value-type="float" office:value="678">
            <text:p>67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159">
            <text:p>1159</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6">
            <text:p>39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89">
            <text:p>228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89">
            <text:p>389</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4">
            <text:p>1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409992/591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34:45+02:00</meta:creation-date>
    <dc:date>2024-05-30T15:34:45+02:00</dc:date>
    <dc:title>Untitled Spreadsheet</dc:title>
    <dc:description/>
    <dc:subject/>
    <meta:keyword/>
    <meta:user-defined meta:name="Company"/>
    <meta:user-defined meta:name="category"/>
  </office:meta>
</office:document-meta>
</file>