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179">
            <text:p>11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6">
            <text:p>456</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1813">
            <text:p>1813</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0">
            <text:p>550</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4">
            <text:p>9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445">
            <text:p>445</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6">
            <text:p>96</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0.1">
            <text:p>0.1</text:p>
          </table:table-cell>
          <table:table-cell table:style-name="ce6" office:value-type="float" office:value="5761">
            <text:p>5761</text:p>
          </table:table-cell>
          <table:table-cell table:style-name="ce6" office:value-type="float" office:value="8.6">
            <text:p>8.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1371">
            <text:p>13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wiss National Forest Inventory, 18.05.2024 #1410015/591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08:13+02:00</meta:creation-date>
    <dc:date>2024-06-18T03:08:13+02:00</dc:date>
    <dc:title>Untitled Spreadsheet</dc:title>
    <dc:description/>
    <dc:subject/>
    <meta:keyword/>
    <meta:user-defined meta:name="Company"/>
    <meta:user-defined meta:name="category"/>
  </office:meta>
</office:document-meta>
</file>