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0.8">
            <text:p>-0.8</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86">
            <text:p>2386</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548">
            <text:p>5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47">
            <text:p>14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590">
            <text:p>590</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0">
            <text:p>179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2">
            <text:p>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588">
            <text:p>58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8">
            <text:p>2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52">
            <text:p>5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6315">
            <text:p>6315</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00">
            <text:p>3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float" office:value="3163">
            <text:p>31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6">
            <text:p>816</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4080">
            <text:p>408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73">
          <table:table-cell table:number-columns-spanned="16" table:number-rows-spanned="1" table:style-name="ce0" office:value-type="string">
            <text:p>© WSL, Swiss National Forest Inventory, 18.05.2024 #1410023/591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7:26:08+01:00</meta:creation-date>
    <dc:date>2025-12-07T07:26:08+01:00</dc:date>
    <dc:title>Untitled Spreadsheet</dc:title>
    <dc:description/>
    <dc:subject/>
    <meta:keyword/>
    <meta:user-defined meta:name="Company"/>
    <meta:user-defined meta:name="category"/>
  </office:meta>
</office:document-meta>
</file>