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54">
            <text:p>3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float" office:value="5477">
            <text:p>5477</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0.6">
            <text:p>0.6</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7">
            <text:p>29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8">
            <text:p>658</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20">
            <text:p>22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61">
            <text:p>60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6">
            <text:p>114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92">
            <text:p>1092</text:p>
          </table:table-cell>
          <table:table-cell table:style-name="ce6" office:value-type="float" office:value="0">
            <text:p>0</text:p>
          </table:table-cell>
          <table:table-cell table:style-name="ce6" office:value-type="float" office:value="2385">
            <text:p>2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6">
            <text:p>57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2">
            <text:p>53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8">
            <text:p>85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78">
            <text:p>17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809">
            <text:p>8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2">
            <text:p>-0.2</text:p>
          </table:table-cell>
          <table:table-cell table:style-name="ce6" office:value-type="float" office:value="540">
            <text:p>5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float" office:value="2122">
            <text:p>212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97">
            <text:p>579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70">
            <text:p>9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89">
            <text:p>248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1023">
            <text:p>102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float" office:value="1179">
            <text:p>117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6">
            <text:p>38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621">
            <text:p>62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float" office:value="2968">
            <text:p>296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53">
            <text:p>753</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
            <text:p>0</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9">
            <text:p>6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3">
            <text:p>18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9">
            <text:p>-7.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868">
            <text:p>86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09">
            <text:p>8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97">
            <text:p>579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70">
            <text:p>9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89">
            <text:p>248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float" office:value="1007">
            <text:p>10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99">
            <text:p>301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53">
            <text:p>75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574">
            <text:p>5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150">
            <text:p>1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2247">
            <text:p>22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float" office:value="1009">
            <text:p>1009</text:p>
          </table:table-cell>
          <table:table-cell table:style-name="ce6" office:value-type="float" office:value="0">
            <text:p>0</text:p>
          </table:table-cell>
          <table:table-cell table:style-name="ce6" office:value-type="float" office:value="260">
            <text:p>2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10025/591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4:23+02:00</meta:creation-date>
    <dc:date>2024-06-14T03:24:23+02:00</dc:date>
    <dc:title>Untitled Spreadsheet</dc:title>
    <dc:description/>
    <dc:subject/>
    <meta:keyword/>
    <meta:user-defined meta:name="Company"/>
    <meta:user-defined meta:name="category"/>
  </office:meta>
</office:document-meta>
</file>