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1">
            <text:p>-4.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7">
            <text:p>297</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7">
            <text:p>6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0">
            <text:p>2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5">
            <text:p>229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61">
            <text:p>60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146">
            <text:p>11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
            <text:p>0</text:p>
          </table:table-cell>
          <table:table-cell table:style-name="ce6" office:value-type="float" office:value="57703">
            <text:p>5770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2385">
            <text:p>2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604">
            <text:p>60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2">
            <text:p>5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858">
            <text:p>8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0">
            <text:p>0</text:p>
          </table:table-cell>
          <table:table-cell table:style-name="ce6" office:value-type="float" office:value="1486">
            <text:p>1486</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0">
            <text:p>6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243">
            <text:p>224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1179">
            <text:p>117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806">
            <text:p>806</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6">
            <text:p>3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868">
            <text:p>86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Swiss National Forest Inventory, 18.05.2024 #1410026/59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57:28+01:00</meta:creation-date>
    <dc:date>2025-12-07T18:57:28+01:00</dc:date>
    <dc:title>Untitled Spreadsheet</dc:title>
    <dc:description/>
    <dc:subject/>
    <meta:keyword/>
    <meta:user-defined meta:name="Company"/>
    <meta:user-defined meta:name="category"/>
  </office:meta>
</office:document-meta>
</file>