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779">
            <text:p>7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393">
            <text:p>3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67">
            <text:p>36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94">
            <text:p>94</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0">
            <text:p>0</text:p>
          </table:table-cell>
          <table:table-cell table:style-name="ce6" office:value-type="float" office:value="2770">
            <text:p>277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float" office:value="349">
            <text:p>349</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575">
            <text:p>5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425">
            <text:p>4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17">
            <text:p>5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10075/591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22:48+02:00</meta:creation-date>
    <dc:date>2024-06-15T02:22:48+02:00</dc:date>
    <dc:title>Untitled Spreadsheet</dc:title>
    <dc:description/>
    <dc:subject/>
    <meta:keyword/>
    <meta:user-defined meta:name="Company"/>
    <meta:user-defined meta:name="category"/>
  </office:meta>
</office:document-meta>
</file>