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30">
            <text:p>30</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355">
            <text:p>3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367">
            <text:p>367</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333">
            <text:p>3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59271">
            <text:p>59271</text:p>
          </table:table-cell>
          <table:table-cell table:style-name="ce6" office:value-type="float" office:value="0.1">
            <text:p>0.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7">
            <text:p>35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6050">
            <text:p>605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5">
            <text:p>43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80">
            <text:p>80</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79">
            <text:p>7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7">
            <text:p>157</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91">
            <text:p>91</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80">
            <text:p>80</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370">
            <text:p>3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
            <text:p>0</text:p>
          </table:table-cell>
          <table:table-cell table:style-name="ce6" office:value-type="float" office:value="676">
            <text:p>676</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0.1">
            <text:p>0.1</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5">
            <text:p>75</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350">
            <text:p>350</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1163">
            <text:p>11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668">
            <text:p>66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9271">
            <text:p>59271</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227">
            <text:p>22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324">
            <text:p>3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410078/591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12:58+02:00</meta:creation-date>
    <dc:date>2024-06-09T16:12:58+02:00</dc:date>
    <dc:title>Untitled Spreadsheet</dc:title>
    <dc:description/>
    <dc:subject/>
    <meta:keyword/>
    <meta:user-defined meta:name="Company"/>
    <meta:user-defined meta:name="category"/>
  </office:meta>
</office:document-meta>
</file>