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0">
            <text:p>20</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377">
            <text:p>37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367">
            <text:p>367</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21">
            <text:p>10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366">
            <text:p>36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7">
            <text:p>157</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19">
            <text:p>19</text:p>
          </table:table-cell>
          <table:table-cell table:style-name="ce6" office:value-type="float" office:value="4.2">
            <text:p>4.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80">
            <text:p>80</text:p>
          </table:table-cell>
          <table:table-cell table:style-name="ce6" office:value-type="float" office:value="1.1">
            <text:p>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96">
            <text:p>9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8">
            <text:p>1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333">
            <text:p>33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5.8">
            <text:p>5.8</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30">
            <text:p>30</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0">
            <text:p>2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17">
            <text:p>117</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39">
            <text:p>93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434">
            <text:p>4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410079/591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31:29+02:00</meta:creation-date>
    <dc:date>2024-06-15T06:31:29+02:00</dc:date>
    <dc:title>Untitled Spreadsheet</dc:title>
    <dc:description/>
    <dc:subject/>
    <meta:keyword/>
    <meta:user-defined meta:name="Company"/>
    <meta:user-defined meta:name="category"/>
  </office:meta>
</office:document-meta>
</file>