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tent of damage gap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tent of damage gap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17.05.2024 #1410403/5922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tent of damage gap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Sample plots without/with damage gaps on the interpretation area, and the extent of damage classified into ten classes according to the proportion of the forested interpretation area that is damaged. Reference: Field Survey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6:32:56+02:00</meta:creation-date>
    <dc:date>2025-09-26T16:32:56+02:00</dc:date>
    <dc:title>Untitled Spreadsheet</dc:title>
    <dc:description/>
    <dc:subject/>
    <meta:keyword/>
    <meta:user-defined meta:name="Company"/>
    <meta:user-defined meta:name="category"/>
  </office:meta>
</office:document-meta>
</file>