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89.1">
            <text:p>89.1</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7.3">
            <text:p>7.3</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6.3">
            <text:p>96.3</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2">
            <text:p>98.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18.05.2024 #1410535/5923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43:08+02:00</meta:creation-date>
    <dc:date>2024-05-27T06:43:08+02:00</dc:date>
    <dc:title>Untitled Spreadsheet</dc:title>
    <dc:description/>
    <dc:subject/>
    <meta:keyword/>
    <meta:user-defined meta:name="Company"/>
    <meta:user-defined meta:name="category"/>
  </office:meta>
</office:document-meta>
</file>