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particolare del bosco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resenta</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
            <text:p>95</text:p>
          </table:table-cell>
          <table:table-cell table:style-name="ce6" office:value-type="float" office:value="6">
            <text:p>6</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39.5">
            <text:p>1239.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resenta</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2.2">
            <text:p>212.2</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6">
            <text:p>6</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97.2">
            <text:p>129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410561/5923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4+01:00</meta:creation-date>
    <dc:date>2026-01-08T22:35:04+01:00</dc:date>
    <dc:title>Untitled Spreadsheet</dc:title>
    <dc:description/>
    <dc:subject/>
    <meta:keyword/>
    <meta:user-defined meta:name="Company"/>
    <meta:user-defined meta:name="category"/>
  </office:meta>
</office:document-meta>
</file>