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lbero morto in pied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albero morto in piedi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presente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non presente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Inventario Forestale Nazionale Svizzero, 18.05.2024 #1410573/59240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lbero morto in piedi #46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Aree di saggio con/senza alberi morti in piedi di almeno 20 cm di diametro a petto d'uomo (DPU) sull'area di interpretazione (50 x 50 m), che assieme raggiungono un volume di almeno 1 m³. Fonte: rilievo sul terreno (MID 211: Dürrständer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km, sottoreticoli 1–5 di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Sottoreticoli 1, 2, 3, 4 e 5 di 9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9T05:47:39+02:00</meta:creation-date>
    <dc:date>2026-07-29T05:47:39+02:00</dc:date>
    <dc:title>Untitled Spreadsheet</dc:title>
    <dc:description/>
    <dc:subject/>
    <meta:keyword/>
    <meta:user-defined meta:name="Company"/>
    <meta:user-defined meta:name="category"/>
  </office:meta>
</office:document-meta>
</file>