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é de l'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é de l'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'utilisation récréativ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rès faibl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odéré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or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rès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410581/5924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é de l'utilisation récréativ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lacettes d'échantillonnage avec/sans utilisation récréative actuelle dans un rayon de 100 m autour du centre de la placette d'échantillonnage, classées selon le taux de fréquentation comme mesure de l'intensité de l'utilisation récréative. pas d'utilisation récréative: &lt;10 personnes/an, intensité de l'utilisation récréative très faible: &lt;1 personne/jour, faible: 1-10 personnes/jour, modérée: 11-100 personnes/jour, forte: 101-500 personnes/jour, très forte: &gt;500 personnes/jour, se référant à l'année entière ou à la saison déterminante en tenant compte de tous les types d'utilisation récréative. Source: enquête auprès des services forestiers (MID 330: Intensité de l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49:23+02:00</meta:creation-date>
    <dc:date>2024-05-27T17:49:23+02:00</dc:date>
    <dc:title>Untitled Spreadsheet</dc:title>
    <dc:description/>
    <dc:subject/>
    <meta:keyword/>
    <meta:user-defined meta:name="Company"/>
    <meta:user-defined meta:name="category"/>
  </office:meta>
</office:document-meta>
</file>