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LFI5</text:p>
          </table:table-cell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</table:table-row>
        <table:table-row>
          <table:table-cell table:number-columns-spanned="31" table:number-rows-spanned="1" table:style-name="ce0" office:value-type="string">
            <text:p>Intensität der Erholungsnutzung</text:p>
          </table:table-cell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</table:table-row>
        <table:table-row>
          <table:table-cell table:number-columns-spanned="31" table:number-rows-spanned="1" table:style-name="ce0" office:value-type="string">
            <text:p>Bezugsfläche: zugänglicher Wald</text:p>
          </table:table-cell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0604/5924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Anteil Waldprobeflächen #326</text:p>
          </table:table-cell>
        </table:table-row>
        <table:table-row table:style-name="ro_0_25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Intensität der Erholungsnutzung #508</text:p>
          </table:table-cell>
        </table:table-row>
        <table:table-row table:style-name="ro_0_28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Wirtschaftsregion #366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zugänglicher Wald #1348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,4-km-Netz, Unternetze 1-5 #1746</text:p>
          </table:table-cell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9T01:28:52+02:00</meta:creation-date>
    <dc:date>2026-05-29T01:28:52+02:00</dc:date>
    <dc:title>Untitled Spreadsheet</dc:title>
    <dc:description/>
    <dc:subject/>
    <meta:keyword/>
    <meta:user-defined meta:name="Company"/>
    <meta:user-defined meta:name="category"/>
  </office:meta>
</office:document-meta>
</file>