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</table:table-row>
        <table:table-row>
          <table:table-cell table:number-columns-spanned="31" table:number-rows-spanned="1" table:style-name="ce0" office:value-type="string">
            <text:p>intensità dell'uso ricreativo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IFN4/IFN5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essuna attività di svago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molto debole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moderata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for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410608/5924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intensità dell'uso ricreativo #508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IFN4/IFN5 #2604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5:10:45+02:00</meta:creation-date>
    <dc:date>2026-06-10T15:10:45+02:00</dc:date>
    <dc:title>Untitled Spreadsheet</dc:title>
    <dc:description/>
    <dc:subject/>
    <meta:keyword/>
    <meta:user-defined meta:name="Company"/>
    <meta:user-defined meta:name="category"/>
  </office:meta>
</office:document-meta>
</file>