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 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vehicle tracks (soil disturbances)</text:p>
          </table:table-cell>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1.9">
            <text:p>1.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no vehicle tracks present</text:p>
          </table:table-cell>
          <table:table-cell table:style-name="ce5" office:value-type="string">
            <text:p>n/a</text:p>
          </table:table-cell>
          <table:table-cell table:style-name="ce6" office:value-type="float" office:value="86">
            <text:p>86</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d</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86">
            <text:p>86</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d</text:p>
          </table:table-cell>
          <table:table-cell table:style-name="ce6" office:value-type="float" office:value="1.6">
            <text:p>1.6</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9.3">
            <text:p>9.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7.05.2024 #1410625/592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ocation of vehicle track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Sample plots with/without tracks of timber-harvesting vehicles such as tractors, forwarders and harvesters on the forest floor within the 200 m² circle, classified according to where the tracks occur. Reference: Field Survey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7:59+02:00</meta:creation-date>
    <dc:date>2025-09-26T16:37:59+02:00</dc:date>
    <dc:title>Untitled Spreadsheet</dc:title>
    <dc:description/>
    <dc:subject/>
    <meta:keyword/>
    <meta:user-defined meta:name="Company"/>
    <meta:user-defined meta:name="category"/>
  </office:meta>
</office:document-meta>
</file>