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2.4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 ubicazione delle traccie di veicoli (cerchio di 2 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tracce di veicoli (perturbazione del suolo)</text:p>
          </table:table-cell>
          <table:table-cell table:style-name="ce4" office:value-type="string">
            <text:p>ubicazione delle traccie di veicoli (cerchio di 2 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sta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6.5">
            <text:p>6.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64.5">
            <text:p>64.5</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11.8">
            <text:p>11.8</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10.6">
            <text:p>1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essuna traccia di veicoli</text:p>
          </table:table-cell>
          <table:table-cell table:style-name="ce5" office:value-type="string">
            <text:p>nessuna indicazione</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ntiero di esbosco</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sta di esbosco</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0635/592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bicazione delle traccie di veicoli (cerchio di 2 are)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classificate in base alla posizione in cui si trovano le tracce. Fonte: inchiesta presso il servizio forestal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6:33+02:00</meta:creation-date>
    <dc:date>2026-07-24T15:16:33+02:00</dc:date>
    <dc:title>Untitled Spreadsheet</dc:title>
    <dc:description/>
    <dc:subject/>
    <meta:keyword/>
    <meta:user-defined meta:name="Company"/>
    <meta:user-defined meta:name="category"/>
  </office:meta>
</office:document-meta>
</file>