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8">
      <style:table-row-properties style:row-height="0.767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: Holzfestigkeit (3 Klassen) · Totholz: Pilzartenzahl (3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Totholz: Holzfestigkeit (3 Klassen)</text:p>
          </table:table-cell>
          <table:table-cell table:style-name="ce4" office:value-type="string">
            <text:p>Totholz: Pilzartenzahl (3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 und meh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Frisch-/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 und mehr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 und meh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oder-/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 und meh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 und mehr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8">
          <table:table-cell table:number-columns-spanned="54" table:number-rows-spanned="1" table:style-name="ce0" office:value-type="string">
            <text:p>© WSL, Schweizerisches Landesforstinventar, 18.05.2024 #1410688/59251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2">
          <table:table-cell table:number-columns-spanned="54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: Holzfestigkeit (3 Klassen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Stadium des Holzabbaus bei toten Bäumen und Sträuchern (stehende und liegende) ab 12 cm Brusthöhendurchmesser (BHD) in drei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: Pilzartenzahl (3 Klassen) #13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Anzahl Pilzarten mit mehrjährigen Fruchtkörpern an toten Bäumen und Sträuchern (stehende und liegende) ab 12 cm Brusthöhendurchmesser (BHD) in drei Klassen. Grundlage: Feldaufnahme (MID 541: Pilzart [LFI5] bzw. MID 541: Totholz Pilzart [LFI4, LFI3]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18:09:49+02:00</meta:creation-date>
    <dc:date>2024-05-25T18:09:49+02:00</dc:date>
    <dc:title>Untitled Spreadsheet</dc:title>
    <dc:description/>
    <dc:subject/>
    <meta:keyword/>
    <meta:user-defined meta:name="Company"/>
    <meta:user-defined meta:name="category"/>
  </office:meta>
</office:document-meta>
</file>