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16">
            <text:p>381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38">
            <text:p>9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85">
            <text:p>88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17">
            <text:p>606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0697/592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00:18+02:00</meta:creation-date>
    <dc:date>2024-06-06T22:00:18+02:00</dc:date>
    <dc:title>Untitled Spreadsheet</dc:title>
    <dc:description/>
    <dc:subject/>
    <meta:keyword/>
    <meta:user-defined meta:name="Company"/>
    <meta:user-defined meta:name="category"/>
  </office:meta>
</office:document-meta>
</file>