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· deadwood: number of fungi species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number of fungi species (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r 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wiss National Forest Inventory, 18.05.2024 #1410711/5925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number of fungi species (3 classes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ber of species of fungi with perennial fruiting bodies growing on dead trees and shrubs (standing and lying) ≥12 cm in diameter at breast height (dbh) – in three classes. Reference: Field Survey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2:41:09+02:00</meta:creation-date>
    <dc:date>2024-06-14T02:41:09+02:00</dc:date>
    <dc:title>Untitled Spreadsheet</dc:title>
    <dc:description/>
    <dc:subject/>
    <meta:keyword/>
    <meta:user-defined meta:name="Company"/>
    <meta:user-defined meta:name="category"/>
  </office:meta>
</office:document-meta>
</file>