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59.7">
            <text:p>59.7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.1">
            <text:p>68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2.7">
            <text:p>92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8.3">
            <text:p>5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82.1">
            <text:p>82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.6">
            <text:p>1.6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 table:style-name="ro_0_17">
          <table:table-cell table:number-columns-spanned="53" table:number-rows-spanned="1" table:style-name="ce0" office:value-type="string">
            <text:p>© WSL, Inventario Forestale Nazionale Svizzero, 18.05.2024 #1410776/5926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necromassa #7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1">
          <table:table-cell table:number-columns-spanned="53" table:number-rows-spanned="1" table:style-name="ce1" office:value-type="string">
            <text:p>Peso secco (massa) del legno morto in piedi e a terra, determinato sulla base delle densità del legno dipendenti dalla specie e dal grado di decomposizione per le seguenti componenti: 1) legno del fusto, ramaglia commerciabile, ramaglia fine e radici degli alberi e arbusti morti in piedi e a terra di almeno 12 cm di diametro a petto d'uomo (DPU) senza rottura del fusto, 2) legno del fusto della parte ancora in piedi, ramaglia fine e radici degli alberi e arbusti morti in piedi di almeno 12 cm di DPU con una rottura del fusto, e 3) legno morto LIS, ossia legno morto a terra di almeno 7 cm di diametro (legno commerciabile; senza parti di legno commerciabile nei mucchi di rami) che non può essere attribuito ad alcun albero o arbusto di almeno 12 cm di DPU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4">
          <table:table-cell table:number-columns-spanned="53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7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0">
          <table:table-cell table:number-columns-spanned="53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3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5T09:48:33+01:00</meta:creation-date>
    <dc:date>2026-01-25T09:48:33+01:00</dc:date>
    <dc:title>Untitled Spreadsheet</dc:title>
    <dc:description/>
    <dc:subject/>
    <meta:keyword/>
    <meta:user-defined meta:name="Company"/>
    <meta:user-defined meta:name="category"/>
  </office:meta>
</office:document-meta>
</file>