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 of deadwoo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ownership (2 categori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million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public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85">
            <text:p>138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22">
            <text:p>29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46">
            <text:p>114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07">
            <text:p>120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19">
            <text:p>22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045">
            <text:p>14045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private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961">
            <text:p>196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18">
            <text:p>51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72">
            <text:p>87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12">
            <text:p>9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708">
            <text:p>7708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525">
            <text:p>52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346">
            <text:p>33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37">
            <text:p>103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16">
            <text:p>33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64">
            <text:p>76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48">
            <text:p>104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45">
            <text:p>9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59">
            <text:p>205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92">
            <text:p>159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22">
            <text:p>25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89">
            <text:p>68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753">
            <text:p>21753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Swiss National Forest Inventory, 18.05.2024 #1410781/59261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 of deadwood #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Dry weight (mass) of standing and lying deadwood, determined with the help of the species- and decomposition-dependent wood densities of the following components: 1) stemwood, merchantable branchwood, branch brushwood and roots of standing and lying dead trees and shrubs with a diameter at breast height (dbh) ≥12 cm without stem breakage; 2) stemwood of the still standing stump, branch brushwood and roots of standing dead trees and shrubs ≥12 cm dbh with stem breakage and 3) LIS-deadwood, i.e. the lying deadwood with a diameter ≥7 cm (merchantable wood without merchantable wood pieces in heaps of branches), which cannot be assigned to a tree or shrub ≥12 cm dbh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04T22:48:27+01:00</meta:creation-date>
    <dc:date>2025-12-04T22:48:27+01:00</dc:date>
    <dc:title>Untitled Spreadsheet</dc:title>
    <dc:description/>
    <dc:subject/>
    <meta:keyword/>
    <meta:user-defined meta:name="Company"/>
    <meta:user-defined meta:name="category"/>
  </office:meta>
</office:document-meta>
</file>