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Gehölzarten (ab 12 cm BH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eitpunkt des letzten Eingriffs (5- bzw. 10-Jahres-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=5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6-1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11-2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21-3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31-5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51-10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letzter Eingriff vor &gt;100 Jahren oder nie genutz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85">
          <table:table-cell table:number-columns-spanned="32" table:number-rows-spanned="1" table:style-name="ce0" office:value-type="string">
            <text:p>© WSL, Schweizerisches Landesforstinventar, 05.03.2024 #1410813/5926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Gehölzarten (ab 12 cm BHD) #4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Anzahl Baum- und Straucharten ab 12 cm Brusthöhendurchmesser (BHD) auf dem 2-Aren-Probekrei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01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0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4:49:15+02:00</meta:creation-date>
    <dc:date>2024-05-03T04:49:15+02:00</dc:date>
    <dc:title>Untitled Spreadsheet</dc:title>
    <dc:description/>
    <dc:subject/>
    <meta:keyword/>
    <meta:user-defined meta:name="Company"/>
    <meta:user-defined meta:name="category"/>
  </office:meta>
</office:document-meta>
</file>