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dich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dich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ffen (0-25% geschlossen)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lückig (26-50% geschlossen)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ocker (51-75% geschlossen)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dicht (76-100% geschlossen)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410832/5926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dicht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ichte von Waldmantel und Strauchgürtel vom Boden bis in eine Höhe von 2 m in belaubtem Zustand in vier Klassen. Grundlage: Feldaufnahme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8:55:00+02:00</meta:creation-date>
    <dc:date>2024-05-21T08:55:00+02:00</dc:date>
    <dc:title>Untitled Spreadsheet</dc:title>
    <dc:description/>
    <dc:subject/>
    <meta:keyword/>
    <meta:user-defined meta:name="Company"/>
    <meta:user-defined meta:name="category"/>
  </office:meta>
</office:document-meta>
</file>