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hezza del mantello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rghezza del mantello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mantello boschivo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3-4 m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5-6 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table:formula="of:=7 m " office:value-type="string" office:value="#NAME?">
            <text:p>#NAME?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410854/5926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hezza del mantello boschivo #12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Larghezza del mantello boschivo, ossia di quella parte del margine boschivo costituito da singoli alberi o file di alberi stratificati dalle caratteristiche tipiche (chiome sviluppate da una sola parte e tendenzialmente lunghe), in quattro classi. Fonte: rilievo sul terreno (MID 38: Waldman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20:18:51+02:00</meta:creation-date>
    <dc:date>2024-05-22T20:18:51+02:00</dc:date>
    <dc:title>Untitled Spreadsheet</dc:title>
    <dc:description/>
    <dc:subject/>
    <meta:keyword/>
    <meta:user-defined meta:name="Company"/>
    <meta:user-defined meta:name="category"/>
  </office:meta>
</office:document-meta>
</file>