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39.2">
            <text:p>39.2</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3">
            <text:p>59.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3">
            <text:p>39.3</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14.1">
            <text:p>1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
            <text:p>75</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
            <text:p>5</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5">
            <text:p>5</text:p>
          </table:table-cell>
          <table:table-cell table:style-name="ce6" office:value-type="float" office:value="7.8">
            <text:p>7.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9">
            <text:p>68.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7">
            <text:p>2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79.4">
            <text:p>79.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8.7">
            <text:p>8.7</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7">
            <text:p>9.7</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8.6">
            <text:p>8.6</text:p>
          </table:table-cell>
          <table:table-cell table:style-name="ce6" office:value-type="float" office:value="3.4">
            <text:p>3.4</text:p>
          </table:table-cell>
          <table:table-cell table:style-name="ce6" office:value-type="float" office:value="7.9">
            <text:p>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9.8">
            <text:p>9.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
            <text:p>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7">
            <text:p>74.7</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3.5">
            <text:p>53.5</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4">
            <text:p>4</text:p>
          </table:table-cell>
          <table:table-cell table:style-name="ce6" office:value-type="float" office:value="30.5">
            <text:p>3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36.3">
            <text:p>36.3</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6.4">
            <text:p>6.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410865/5926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2:00+02:00</meta:creation-date>
    <dc:date>2026-07-29T10:22:00+02:00</dc:date>
    <dc:title>Untitled Spreadsheet</dc:title>
    <dc:description/>
    <dc:subject/>
    <meta:keyword/>
    <meta:user-defined meta:name="Company"/>
    <meta:user-defined meta:name="category"/>
  </office:meta>
</office:document-meta>
</file>