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5.1">
            <text:p>45.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6.6">
            <text:p>156.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3.8">
            <text:p>13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5">
            <text:p>61.5</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
            <text:p>8</text:p>
          </table:table-cell>
          <table:table-cell table:style-name="ce7" office:value-type="float" office:value="62.5">
            <text:p>62.5</text:p>
          </table:table-cell>
          <table:table-cell table:style-name="ce7" office:value-type="float" office:value="6">
            <text:p>6</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1.3">
            <text:p>351.3</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9.4">
            <text:p>129.4</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6">
            <text:p>2.6</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7">
            <text:p>86.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2">
            <text:p>50.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7">
            <text:p>4.7</text:p>
          </table:table-cell>
          <table:table-cell table:style-name="ce7" office:value-type="float" office:value="28">
            <text:p>2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3">
            <text:p>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0.6">
            <text:p>120.6</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6">
            <text:p>6</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4.7">
            <text:p>54.7</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93/59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9+02:00</meta:creation-date>
    <dc:date>2025-09-27T06:59:49+02:00</dc:date>
    <dc:title>Untitled Spreadsheet</dc:title>
    <dc:description/>
    <dc:subject/>
    <meta:keyword/>
    <meta:user-defined meta:name="Company"/>
    <meta:user-defined meta:name="category"/>
  </office:meta>
</office:document-meta>
</file>