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3.91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3.916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3.91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3.916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3.916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IFN5</text:p>
          </table:table-cell>
        </table:table-row>
        <table:table-row>
          <table:table-cell table:number-columns-spanned="53" table:number-rows-spanned="1" table:style-name="ce0" office:value-type="string">
            <text:p>necromassa in piedi</text:p>
          </table:table-cell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53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59999999999999">
            <text:p>94.599999999999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4.59999999999999">
            <text:p>84.599999999999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59999999999999">
            <text:p>78.5999999999999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40000000000001">
            <text:p>85.4000000000000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40000000000001">
            <text:p>70.4000000000000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0922/592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necromassa in piedi #69</text:p>
          </table:table-cell>
        </table:table-row>
        <table:table-row table:style-name="ro_0_22">
          <table:table-cell table:number-columns-spanned="53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onifere e latifoglie #96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e #827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16:50:24+02:00</meta:creation-date>
    <dc:date>2026-06-14T16:50:24+02:00</dc:date>
    <dc:title>Untitled Spreadsheet</dc:title>
    <dc:description/>
    <dc:subject/>
    <meta:keyword/>
    <meta:user-defined meta:name="Company"/>
    <meta:user-defined meta:name="category"/>
  </office:meta>
</office:document-meta>
</file>