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steh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56">
            <text:p>5856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20">
            <text:p>2420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77">
            <text:p>25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75">
            <text:p>827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410948/5927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stehenden toten Bäume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stehenden toten Bäume und Sträucher ab 12 cm Brusthöhendurchmesser (BHD). Ermittelt wird diese Masse mithilfe von art- und zersetzungsgradabhängigen Holzdichten aus den Baumteilen Wurzeln und Schaftholz sowie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20:38:22+02:00</meta:creation-date>
    <dc:date>2026-07-29T20:38:22+02:00</dc:date>
    <dc:title>Untitled Spreadsheet</dc:title>
    <dc:description/>
    <dc:subject/>
    <meta:keyword/>
    <meta:user-defined meta:name="Company"/>
    <meta:user-defined meta:name="category"/>
  </office:meta>
</office:document-meta>
</file>