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3.91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4.12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3.91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3.91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4.12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4.12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3.916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3.916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59999999999999">
            <text:p>80.599999999999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099999999999994">
            <text:p>75.09999999999999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0000000000001">
            <text:p>71.4000000000000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099999999999994">
            <text:p>82.09999999999999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099999999999994">
            <text:p>91.0999999999999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9999999999999">
            <text:p>93.59999999999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40000000000001">
            <text:p>70.40000000000001</text:p>
          </table:table-cell>
          <table:table-cell table:style-name="ce6" office:value-type="float" office:value="1.8">
            <text:p>1.8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90000000000001">
            <text:p>75.9000000000000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72/5928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biomass of lying dead trees #70</text:p>
          </table:table-cell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18:15:16+02:00</meta:creation-date>
    <dc:date>2026-05-28T18:15:16+02:00</dc:date>
    <dc:title>Untitled Spreadsheet</dc:title>
    <dc:description/>
    <dc:subject/>
    <meta:keyword/>
    <meta:user-defined meta:name="Company"/>
    <meta:user-defined meta:name="category"/>
  </office:meta>
</office:document-meta>
</file>