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ying dead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47">
            <text:p>11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34">
            <text:p>15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97">
            <text:p>5997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47">
            <text:p>2447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03">
            <text:p>14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467">
            <text:p>8467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410992/5928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ying dead trees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lying dead trees and shrubs with a diameter at breast height (dbh) ≥12 cm. This mass is determined with the help of species- and decomposition-dependent wood densities from the tree parts: roots, stemwood and, depending on the degree of decomposition, also the merchantable branchwoo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0:56:23+02:00</meta:creation-date>
    <dc:date>2024-05-22T00:56:23+02:00</dc:date>
    <dc:title>Untitled Spreadsheet</dc:title>
    <dc:description/>
    <dc:subject/>
    <meta:keyword/>
    <meta:user-defined meta:name="Company"/>
    <meta:user-defined meta:name="category"/>
  </office:meta>
</office:document-meta>
</file>