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ieg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8.05.2024 #1411004/59283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iegenden toten Bäume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liegenden toten Bäume und Sträucher ab 12 cm Brusthöhendurchmesser (BHD). Ermittelt wird diese Masse mithilfe von art- und zersetzungsgradabhängigen Holzdichten aus den Baumteilen Wurzeln, Schaftholz und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5T06:51:40+02:00</meta:creation-date>
    <dc:date>2026-07-25T06:51:40+02:00</dc:date>
    <dc:title>Untitled Spreadsheet</dc:title>
    <dc:description/>
    <dc:subject/>
    <meta:keyword/>
    <meta:user-defined meta:name="Company"/>
    <meta:user-defined meta:name="category"/>
  </office:meta>
</office:document-meta>
</file>