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LFI5</text:p>
          </table:table-cell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4">
            <text:p>4</text:p>
          </table:table-cell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1029/5928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Biomasse des LIS-Totholzes #72</text:p>
          </table:table-cell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igentum (2 Klassen) #94</text:p>
          </table:table-cell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Wirtschaftsregion #366</text:p>
          </table:table-cell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,4-km-Netz, Unternetze 1-5 #1746</text:p>
          </table:table-cell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22:07:59+02:00</meta:creation-date>
    <dc:date>2026-06-11T22:07:59+02:00</dc:date>
    <dc:title>Untitled Spreadsheet</dc:title>
    <dc:description/>
    <dc:subject/>
    <meta:keyword/>
    <meta:user-defined meta:name="Company"/>
    <meta:user-defined meta:name="category"/>
  </office:meta>
</office:document-meta>
</file>